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IVERSE LOCATIES IN DE GEMEEN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Kappen van 2 bomen in de Gemeente Vught en 2 bomen kandelaberen/ rooien, Z25–292322. (Herplant van 2 bomen is verplicht op het perceel gemeente Vught, bekend als Sportlaan t.h.v. Torenstraat 13 te Helvoirt, en van 1 boom op het perceel gemeente Vught, bekend als St-Michielsgestelseweg t.h.v. 16B te Vught).</text:p>
            <text:section text:name="definitielijst_id1-3-2-1-1-5" text:style-name="definitielijst">
              <text:section text:name="definitie-item_id1-3-2-1-1-5-1" text:style-name="definitie-item">
                <text:p text:style-name="li.nr"/>
                <text:p text:style-name="term"/>
                <text:section text:name="definitie_id1-3-2-1-1-5-1-3" text:style-name="definitie">
                  <text:p text:style-name="al"/>
                </text:section>
              </text:section>
            </text:section>
            <text:p text:style-name="common-al">De vergunning is verzonden op 25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34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KAPPEN – DIVERSE LOCATIES IN DE GEMEENTE VUGHT.</meta:user-defined>
    <meta:user-defined meta:name="DCTERMS.W3CDTF/DCTERMS.available">2025-09-03</meta:user-defined>
    <meta:user-defined meta:name="DCTERMS.W3CDTF/OVERHEIDop.jaargang">2025</meta:user-defined>
    <meta:user-defined meta:name="OVERHEIDop.publicationIssue">373465</meta:user-defined>
    <meta:user-defined meta:name="OVERHEIDop.GmbID/DC.identifier">gmb-2025-373465</meta:user-defined>
    <meta:user-defined meta:name="OVERHEIDop.versieInformatie"/>
  </office:meta>
</office:document-meta>
</file>