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germeer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eegermeer 41, 3068PV, plaatsen van een dakkapel aan de voorzijde van de woning (aanvraagdatum 21-08-2025, dossiernummer OMV.25.08.0021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346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germeer 41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62</meta:user-defined>
    <meta:user-defined meta:name="OVERHEIDop.GmbID/DC.identifier">gmb-2025-373462</meta:user-defined>
    <meta:user-defined meta:name="OVERHEIDop.versieInformatie"/>
  </office:meta>
</office:document-meta>
</file>