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onstraat te Goes (ter hoogte van nummer 26) - Besluit op aanvraag Vergunning obstakels op openbare weg voor het plaatsen van schaftkeet, mobiel toilet en container van 27 augustus tot en met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5 een Vergunning obstakels op openbare weg hebben verleend voor het plaatsen van schaftkeet, mobiel toilet en container van 27 augustus tot en met 31 oktober 2025 op de locatie Wilsonstraat te Goes (ter hoogte van nummer 26). Het besluit is geregistreerd onder nummer Z2025-00002137.</text:p>
            <text:p text:style-name="common-al">
            <text:span text:style-name="nadrukvet">Procedure</text:span>
          </text:p>
            <text:p text:style-name="common-al">Tegen een verleende vergunning kunnen belanghebbenden tot en met 7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4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37</meta:user-defined>
    <meta:user-defined meta:name="DCTERMS.abstract">Wilsonstraat te Goes (ter hoogte van nummer 26) - Besluit op aanvraag Vergunning obstakels op openbare weg voor het plaatsen van schaftkeet, mobiel toilet en container van 27 augustus tot en met 31 oktober 2025</meta:user-defined>
    <dc:language>nl</dc:language>
    <meta:user-defined meta:name="OVERHEIDop.locatietype/OVERHEIDop.gebiedsmarkering">Vlak</meta:user-defined>
    <meta:user-defined meta:name="DC.title">Wilsonstraat te Goes (ter hoogte van nummer 26) - Besluit op aanvraag Vergunning obstakels op openbare weg voor het plaatsen van schaftkeet, mobiel toilet en container van 27 augustus tot en met 31 oktober 2025</meta:user-defined>
    <meta:user-defined meta:name="DCTERMS.W3CDTF/DCTERMS.available">2025-08-28</meta:user-defined>
    <meta:user-defined meta:name="DCTERMS.W3CDTF/OVERHEIDop.jaargang">2025</meta:user-defined>
    <meta:user-defined meta:name="OVERHEIDop.publicationIssue">373461</meta:user-defined>
    <meta:user-defined meta:name="OVERHEIDop.GmbID/DC.identifier">gmb-2025-373461</meta:user-defined>
    <meta:user-defined meta:name="OVERHEIDop.versieInformatie"/>
  </office:meta>
</office:document-meta>
</file>