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 september 2025 op de locatie Spuiboulevard 97 te Dordrecht zaaknummer Z-25-469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 september 2025 op de locatie spuiboulevard 97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4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 september 2025 op de locatie Spuiboulevard 97 te Dordrecht zaaknummer Z-25-46913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60</meta:user-defined>
    <meta:user-defined meta:name="OVERHEIDop.GmbID/DC.identifier">gmb-2025-373460</meta:user-defined>
    <meta:user-defined meta:name="OVERHEIDop.versieInformatie"/>
  </office:meta>
</office:document-meta>
</file>