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gunning voor een reeds geplaatste filterkast tegen geuroverlast voor de omgeving, Kruisstraat 62 5612CJ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2596 </text:p>
            <text:p text:style-name="common-al"> Omschrijving: aanvraag vergunning voor een reeds geplaatste filterkast tegen geuroverlast voor de omgev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62 5612CJ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26-08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45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96</meta:user-defined>
    <meta:user-defined meta:name="DCTERMS.abstract">aanvraag vergunning voor een reeds geplaatste filterkast tegen geuroverlast voor de omgev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vraag vergunning voor een reeds geplaatste filterkast tegen geuroverlast voor de omgeving, Kruisstraat 62 5612CJ Eindhoven Gemeente Eindho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59</meta:user-defined>
    <meta:user-defined meta:name="OVERHEIDop.GmbID/DC.identifier">gmb-2025-373459</meta:user-defined>
    <meta:user-defined meta:name="OVERHEIDop.versieInformatie"/>
  </office:meta>
</office:document-meta>
</file>