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Foodtruck t.b.v. goed doel op 26 september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5 augustus 2025 is de volgende melding binnengekomen:</text:p>
            <text:p text:style-name="last-al">Garyp, pleintje Greate Buorren, foodtruck met verkoop patat, snacks en drinken t.b.v. een goed doel op 26 september 2025 van 17.00 uur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345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937</meta:user-defined>
    <meta:user-defined meta:name="DCTERMS.abstract">Foodtruck tbv goed doel op 26 september 2025 in Garyp</meta:user-defined>
    <dc:language>nl</dc:language>
    <meta:user-defined meta:name="OVERHEIDop.locatietype/OVERHEIDop.gebiedsmarkering">Punt</meta:user-defined>
    <meta:user-defined meta:name="DC.title">Gemeente Tytsjerksteradiel - melding Foodtruck t.b.v. goed doel op 26 september 2025 in Gary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57</meta:user-defined>
    <meta:user-defined meta:name="OVERHEIDop.GmbID/DC.identifier">gmb-2025-373457</meta:user-defined>
    <meta:user-defined meta:name="OVERHEIDop.versieInformatie"/>
  </office:meta>
</office:document-meta>
</file>