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Van Woustraat 147-2 107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 </text:p>
            <text:p text:style-name="common-al">Besluit: </text:p>
            <text:p text:style-name="common-al">Besluit verzonden op: 26-08-2025</text:p>
            <text:p text:style-name="common-al">Zaakadres: Van Woustraat 147-2 1074AJ Amsterdam</text:p>
            <text:p text:style-name="common-al">Zaaknummer: Z2025-02905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2905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4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059</meta:user-defined>
    <meta:user-defined meta:name="DCTERMS.abstract">het omzetten 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zettingsvergunning  Van Woustraat 147-2 1074AJ Amsterdam</meta:user-defined>
    <meta:user-defined meta:name="DCTERMS.W3CDTF/DCTERMS.available">2025-08-28</meta:user-defined>
    <meta:user-defined meta:name="OVERHEIDop.externeBijlage">Z2025-029059 Wonen Besluit|exb-2025-31417</meta:user-defined>
    <meta:user-defined meta:name="DCTERMS.W3CDTF/OVERHEIDop.jaargang">2025</meta:user-defined>
    <meta:user-defined meta:name="OVERHEIDop.publicationIssue">373454</meta:user-defined>
    <meta:user-defined meta:name="OVERHEIDop.GmbID/DC.identifier">gmb-2025-373454</meta:user-defined>
    <meta:user-defined meta:name="OVERHEIDop.versieInformatie"/>
  </office:meta>
</office:document-meta>
</file>