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Schoolpleinen gemeente Hoogeveen 2025-2028</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Overwegende dat,;</text:p>
            <text:p text:style-name="al"/>
            <text:list text:style-name="id1-3-2-1-1-7">
              <text:list-item text:style-override="id1-3-2-1-1-7-1">
                <text:number>•</text:number>
                <text:p text:style-name="al">groen een belangrijke rol speelt bij het bevorderen van biodiversiteit, klimaatadaptatie, gezondheid en ontmoeting</text:p>
              </text:list-item>
              <text:list-item text:style-override="id1-3-2-1-1-7-2">
                <text:number>•</text:number>
                <text:p text:style-name="al">een groen schoolplein daarom een belangrijk onderdeel is van de gemeente als een groenblauw netwerk met ecologische verbindingen voor mens, plant en dier</text:p>
              </text:list-item>
              <text:list-item text:style-override="id1-3-2-1-1-7-3">
                <text:number>•</text:number>
                <text:p text:style-name="al">groen een belangrijke rol speelt bij de cognitieve, motorische en sociale ontwikkeling van kinderen en daarmee bijdraagt aan gelijke kansen en maximale talent(h)erkenning volgens de Nota Jeugd; </text:p>
              </text:list-item>
              <text:list-item text:style-override="id1-3-2-1-1-7-4">
                <text:number>•</text:number>
                <text:p text:style-name="al">scholen hulp kunnen gebruiken om hun pleinen om te vormen naar groene schoolpleinen en dat een subsidieregeling daarvoor wenselijk is;</text:p>
                <text:p text:style-name="al"/>
              </text:list-item>
            </text:list>
            <text:p text:style-name="al">gelet op artikel 3 van de Algemene subsidieverordening Hoogeveen en titel 4.2. van de Algemene wet bestuursrecht;;</text:p>
            <text:p text:style-name="al"/>
            <text:p text:style-name="al">besluit vast te stellen </text:p>
            <text:p text:style-name="al">de Subsidieregeling Groene Schoolpleinen gemeente Hoogeveen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
                <text:number>a.</text:number>
                <text:p text:style-name="al">Biodiversiteit: de rijkdom aan soorten van planten en dieren die passen bij de natuurlijke omstandigheden van de regio;</text:p>
              </text:list-item>
              <text:list-item text:style-override="id1-3-2-2-1-4">
                <text:number>b.</text:number>
                <text:p text:style-name="al">College: college van burgemeester en wethouders van gemeente Hoogeveen;</text:p>
              </text:list-item>
              <text:list-item text:style-override="id1-3-2-2-1-5">
                <text:number>c.</text:number>
                <text:p text:style-name="al">Groen schoolplein: een speel- en leeromgeving die deels onverhard is en die kinderen uitnodigt contact te maken met de natuur; </text:p>
              </text:list-item>
              <text:list-item text:style-override="id1-3-2-2-1-6">
                <text:number>d.</text:number>
                <text:p text:style-name="al">Klimaatadaptatie: maatregelen voor aanpassing aan de klimaatverandering, dat wil zeggen maatregelen om hittestress tegen te gaan en droogte en wateroverlast te voorkomen;</text:p>
              </text:list-item>
              <text:list-item text:style-override="id1-3-2-2-1-7">
                <text:number>e.</text:number>
                <text:p text:style-name="al">Schoollocatie: een locatie waar meerdere scholen al of niet van verschillende schoolbesturen gevestigd zijn met een gezamenlijk gedeeld schoolplein;</text:p>
              </text:list-item>
              <text:list-item text:style-override="id1-3-2-2-1-8">
                <text:number>f.</text:number>
                <text:p text:style-name="al">Schoolplein: een speel- en leeromgeving verbonden aan een school of schoollocatie, al of niet openbaar toegankelijk.</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Het doel van deze regeling is scholen stimuleren om meer groene schoolpleinen te realiseren en zo biodiversiteit te versterken, gelijke kansen te bieden voor kinderen, kinderen te helpen talenten te ontdekken, de gezondheid van kinderen te bevorderen, ontmoeting te stimuleren, en wateroverlast, droogte en hittestress te voorkomen. </text:p>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De gehele of gedeeltelijke aanleg van een groen schoolplein op basis van een ontwerp dat aan de voorwaarden van de subsidieregeling voldoet.</text:p>
              </text:list-item>
              <text:list-item text:style-override="id1-3-2-2-3-3">
                <text:number>2.</text:number>
                <text:p text:style-name="al">De activiteiten die niet voor de subsidie in aanmerking komen zijn: reguliere herstel- of onderhoudswerkzaamheden van het betreffende schoolplei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besteed aan de subsidiedoelstelling zoals geformuleerd in artikel 2.</text:p>
              </text:list-item>
              <text:list-item text:style-override="id1-3-2-2-4-3">
                <text:number>2.</text:number>
                <text:p text:style-name="al">Minstens 30% van het schoolplein is in de situatie na realisatie van het groene schoolplein onverhard. Dat kan enerzijds beplanting zijn en anderzijds natuurlijke ondergronden (zoals gras, zand, aarde, houtsnippers/boomschors of schelpen/grind). </text:p>
              </text:list-item>
              <text:list-item text:style-override="id1-3-2-2-4-4">
                <text:number>3.</text:number>
                <text:p text:style-name="al">Het groene schoolplein wordt gerealiseerd op basis van een groen schoolplein plan dat de aanvrager met het aanvraagformulier indient. </text:p>
              </text:list-item>
              <text:list-item text:style-override="id1-3-2-2-4-5">
                <text:number>4.</text:number>
                <text:p text:style-name="al">Wanneer het groene schoolplein buiten schooltijden (deels) openbaar toegankelijk is, gelden naast de in lid 3 genoemde voorwaarde de volgende aanvullende voorwaarden: </text:p>
                <text:list text:style-name="id1-3-2-2-4-5-3">
                  <text:list-item text:style-override="id1-3-2-2-4-5-3-1">
                    <text:number>a.</text:number>
                    <text:p text:style-name="al">u laat in verband met de veiligheid voor kinderen het ontwerp toetsen door de gemeente. </text:p>
                  </text:list-item>
                  <text:list-item text:style-override="id1-3-2-2-4-5-3-2">
                    <text:number>b.</text:number>
                    <text:p text:style-name="al">u ondertekent de beheerovereenkomst van de gemeente met daarin afspraken over aansprakelijkheid bij ongevallen. </text:p>
                  </text:list-item>
                </text:list>
              </text:list-item>
              <text:list-item text:style-override="id1-3-2-2-4-6">
                <text:number>5.</text:number>
                <text:p text:style-name="al">De eigen bijdrage van de school (al dan niet verkregen van derden, fondsen, subsidies of bijdragen) aan het groene schoolplein is minimaal gelijk aan het subsidiebedrag.</text:p>
              </text:list-item>
              <text:list-item text:style-override="id1-3-2-2-4-7">
                <text:number>6.</text:number>
                <text:p text:style-name="al">De aanvrager start met de aanleg van het groene schoolplein binnen 12 maanden na subsidieverlening en voltooit het groene schoolplein binnen 12 maanden na de start.</text:p>
              </text:list-item>
            </text:list>
          </text:section>
          <text:section text:name="artikel_id1-3-2-2-5" text:style-name="artikel">
            <text:p text:style-name="artikel_kop_titel"><text:span text:style-name="artikel_kop_label">Artikel</text:span> <text:span text:style-name="artikel_kop_nr">5.</text:span> Aanvrager</text:p>
            <text:list text:style-name="id1-3-2-2-5-2">
              <text:list-item text:style-override="id1-3-2-2-5-2">
                <text:number>1.</text:number>
                <text:p text:style-name="al">De aanvrager is </text:p>
                <text:list text:style-name="id1-3-2-2-5-2-3">
                  <text:list-item text:style-override="id1-3-2-2-5-2-3-1">
                    <text:number>a.</text:number>
                    <text:p text:style-name="al">De directie of het management van een school voor het primair of gespecialiseerd (basis)onderwijs in de gemeente Hoogeveen.</text:p>
                  </text:list-item>
                  <text:list-item text:style-override="id1-3-2-2-5-2-3-2">
                    <text:number>b.</text:number>
                    <text:p text:style-name="al">Een bestuur van een koepelorganisatie namens een dergelijke school.</text:p>
                  </text:list-item>
                </text:list>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Per schoolplein bedraagt de subsidie maximaal 50% van de kosten met een maximum van €30.000,-. </text:p>
              </text:list-item>
              <text:list-item text:style-override="id1-3-2-2-6-3">
                <text:number>2.</text:number>
                <text:p text:style-name="al">In het dekkingsplan mag maximaal € 5,00 per uur voor een vrijwilliger worden berekend met een maximum van € 3.500,00.</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kan gedurende het hele jaar worden ingediend.</text:p>
              </text:list-item>
              <text:list-item text:style-override="id1-3-2-2-7-3">
                <text:number>2.</text:number>
                <text:p text:style-name="al">Een aanvraag wordt ingediend uiterlijk 8 weken voorafgaand aan de start van de eerste activiteit waar subsidie voor wordt gevraagd.</text:p>
              </text:list-item>
              <text:list-item text:style-override="id1-3-2-2-7-4">
                <text:number>3.</text:number>
                <text:p text:style-name="al">De aanvrager maakt gebruik van het door het college vastgestelde aanvraagformulier.</text:p>
              </text:list-item>
              <text:list-item text:style-override="id1-3-2-2-7-5">
                <text:number>4.</text:number>
                <text:p text:style-name="al">Als meerdere scholen een plein delen (schoollocatie), kan voor deze locatie maximaal één aanvraag worden ingediend. Voor elk van deze scholen gelden de voorwaarden zoals genoemd in artikel 4. De aanvrager maakt dit in de begroting duidelijk.</text:p>
              </text:list-item>
              <text:list-item text:style-override="id1-3-2-2-7-6">
                <text:number>5.</text:number>
                <text:p text:style-name="al">Voor het betreffende schoolplein of de schoollocatie kan maximaal één keer subsidie aangevraagd worden op basis van deze subsidieregeling. </text:p>
              </text:list-item>
              <text:list-item text:style-override="id1-3-2-2-7-7">
                <text:number>6.</text:number>
                <text:p text:style-name="al">Op grond van artikel 6 lid 4 Algemene subsidieverordening Hoogeveen wordt de aanvrager vrijgesteld om de genoemde stukken uit artikel 6 lid 3 Algemene subsidieverordening Hoogeveen aan te lever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60.000 per kalenderjaar. </text:p>
              </text:list-item>
              <text:list-item text:style-override="id1-3-2-2-8-3">
                <text:number>2.</text:number>
                <text:p text:style-name="al">Het college kan jaarlijks het subsidieplafond wijzigen. </text:p>
              </text:list-item>
            </text:list>
          </text:section>
          <text:section text:name="artikel_id1-3-2-2-9" text:style-name="artikel">
            <text:p text:style-name="artikel_kop_titel"><text:span text:style-name="artikel_kop_label">Artikel</text:span> <text:span text:style-name="artikel_kop_nr">9.</text:span> Afhandeling aanvraag</text:p>
            <text:list text:style-name="id1-3-2-2-9-2">
              <text:list-item text:style-override="id1-3-2-2-9-2">
                <text:number>1.</text:number>
                <text:p text:style-name="al">Alleen volledige subsidieaanvragen worden behandeld op volgorde van binnenkomst.</text:p>
              </text:list-item>
              <text:list-item text:style-override="id1-3-2-2-9-3">
                <text:number>2.</text:number>
                <text:p text:style-name="al">Het college beslist binnen 8 weken na ontvangst van de volledige subsidieaanvraag. </text:p>
              </text:list-item>
              <text:list-item text:style-override="id1-3-2-2-9-4">
                <text:number>3.</text:number>
                <text:p text:style-name="al">Indien op dezelfde dag meerdere volledige aanvragen binnenkomen waardoor het budget wordt overschreden, vindt loting plaats.</text:p>
              </text:list-item>
              <text:list-item text:style-override="id1-3-2-2-9-5">
                <text:number>4.</text:number>
                <text:p text:style-name="al">Indien niet wordt voldaan aan de genoemde eisen uit dit artikel lid 1, dan zal de aanvrager een hersteltermijn krijgen om gegevens aan te vullen. Is deze termijn verstreken of zijn de aanvullende gegevens niet voldoende voor een juiste beoordeling van de aanvraag, dan zal de aanvraag buiten behandeling worden gesteld. </text:p>
              </text:list-item>
              <text:list-item text:style-override="id1-3-2-2-9-6">
                <text:number>5.</text:number>
                <text:p text:style-name="al">De datum waarop de subsidieaanvraag op grond van lid 4 volledig is aangevuld, geldt als datum van binnenkomst.</text:p>
              </text:list-item>
            </text:list>
          </text:section>
          <text:section text:name="artikel_id1-3-2-2-10" text:style-name="artikel">
            <text:p text:style-name="artikel_kop_titel"><text:span text:style-name="artikel_kop_label">Artikel</text:span> <text:span text:style-name="artikel_kop_nr">10.</text:span> Eindverantwoording </text:p>
            <text:list text:style-name="id1-3-2-2-10-2">
              <text:list-item text:style-override="id1-3-2-2-10-2">
                <text:number>1.</text:number>
                <text:p text:style-name="al">De subsidieontvanger dient uiterlijk 13 weken nadat de gesubsidieerde activiteiten zijn verricht, een aanvraag tot vaststelling in. De aanvraag bevat:</text:p>
                <text:list text:style-name="id1-3-2-2-10-2-3">
                  <text:list-item text:style-override="id1-3-2-2-10-2-3-1">
                    <text:number>a.</text:number>
                    <text:p text:style-name="al">foto’s van het groene schoolplein waarop de gesubsidieerde onderdelen duidelijk zijn afgebeeld;</text:p>
                  </text:list-item>
                  <text:list-item text:style-override="id1-3-2-2-10-2-3-2">
                    <text:number>b.</text:number>
                    <text:p text:style-name="al">een inhoudelijk verslag waarin beschreven is in hoeverre de gesubsidieerde activiteiten zijn verricht en aan de verplichtingen is voldaan;</text:p>
                  </text:list-item>
                  <text:list-item text:style-override="id1-3-2-2-10-2-3-3">
                    <text:number>c.</text:number>
                    <text:p text:style-name="al">een beheer- en onderhoudsplan voor het groene schoolplein;</text:p>
                  </text:list-item>
                  <text:list-item text:style-override="id1-3-2-2-10-2-3-4">
                    <text:number>d.</text:number>
                    <text:p text:style-name="al">indien het niet alleen om eigendom van het schoolbestuur gaat maar ook om grond in eigendom van de gemeente (openbare ruimte), is een beheerovereenkomst nodig met de gemeente met afspraken over aansprakelijkheid; en</text:p>
                  </text:list-item>
                  <text:list-item text:style-override="id1-3-2-2-10-2-3-5">
                    <text:number>e.</text:number>
                    <text:p text:style-name="al">deze beheerovereenkomst stelt de gemeente op voorafgaand aan de vaststelling van de subsidie.</text:p>
                  </text:list-item>
                </text:list>
              </text:list-item>
              <text:list-item text:style-override="id1-3-2-2-10-3">
                <text:number>2.</text:number>
                <text:p text:style-name="al">Indien de aanvrager niet tijdig de eindverantwoording indient, wordt de subsidie overeenkomstig de Algemene subsidieverordening Hoogeveen vastgesteld.</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ze regeling voor zover de toepassing van de regeling, gelet op het belang van de aanvrager of subsidieontvanger, leidt tot onbillijkheden van overwegende aard.</text:p>
            <text:p text:style-name="al"/>
          </text:section>
          <text:section text:name="artikel_id1-3-2-2-12" text:style-name="artikel">
            <text:p text:style-name="artikel_kop_titel"><text:span text:style-name="artikel_kop_label">Artikel</text:span> <text:span text:style-name="artikel_kop_nr">12.</text:span> Inwerkingtreding en looptijd</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ze subsidieregeling vervalt op 31 december 2028.</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collegevergadering van 27 januari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Karin M. Cornelissen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3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Onderwijs en wetenschap | Organisatie en beleid</meta:user-defined>
    <meta:user-defined meta:name="DC.source">titel 4.2 van de Algemene wet bestuursrecht]|[1.0:c:BWBR0005537&amp;titeldeel=4.2&amp;g=2025-01-01</meta:user-defined>
    <meta:user-defined meta:name="DC.source">Algemene subsidieverordening gemeente Hoogeveen artikel 3]|[https://lokaleregelgeving.overheid.nl/CVDR652431/1#artikel_3</meta:user-defined>
    <dc:language>nl</dc:language>
    <meta:user-defined meta:name="OVERHEIDop.locatietype/OVERHEIDop.gebiedsmarkering">Gemeente</meta:user-defined>
    <meta:user-defined meta:name="DC.title">Subsidieregeling Groene Schoolpleinen gemeente Hoogeveen 2025-2028</meta:user-defined>
    <meta:user-defined meta:name="DCTERMS.W3CDTF/DCTERMS.available">2025-01-29</meta:user-defined>
    <meta:user-defined meta:name="DCTERMS.W3CDTF/OVERHEIDop.jaargang">2025</meta:user-defined>
    <meta:user-defined meta:name="OVERHEIDop.publicationIssue">37345</meta:user-defined>
    <meta:user-defined meta:name="OVERHEIDop.betreftRegeling">CVDR734766_1</meta:user-defined>
    <meta:user-defined meta:name="OVERHEIDop.GmbID/DC.identifier">gmb-2025-37345</meta:user-defined>
    <meta:user-defined meta:name="xs:date/OVERHEIDop.startdatum">2025-01-30</meta:user-defined>
    <meta:user-defined meta:name="xs:date/OVERHEIDop.einddatum">2029-01-01</meta:user-defined>
    <meta:user-defined meta:name="OVERHEIDop.versieInformatie"/>
  </office:meta>
</office:document-meta>
</file>