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huizenweg nabij huisnummer 12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ugustus 2025 een besluit genomen op de aanvraag met zaaknummer Z2025-00002734 voor het vervangen van de Tjamsweersterbrug op de locatie Dijkhuizenweg nabij huisnummer 126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4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34</meta:user-defined>
    <meta:user-defined meta:name="DCTERMS.abstract">26 augustus 2025 verleend voor het vervangen van de Tjamsweersterbrug op de locatie Dijkhuizenweg nabij huisnummer 126 te Appingedam.</meta:user-defined>
    <dc:language>nl</dc:language>
    <meta:user-defined meta:name="OVERHEIDop.locatietype/OVERHEIDop.gebiedsmarkering">Vlak</meta:user-defined>
    <meta:user-defined meta:name="DC.title">Kennisgeving besluit op aanvraag omgevingsvergunning Dijkhuizenweg nabij huisnummer 126 te Apping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443</meta:user-defined>
    <meta:user-defined meta:name="OVERHEIDop.GmbID/DC.identifier">gmb-2025-373443</meta:user-defined>
    <meta:user-defined meta:name="OVERHEIDop.versieInformatie"/>
  </office:meta>
</office:document-meta>
</file>