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in en rondom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5 een aanvraag ontvangen voor het organiseren van de Eemsmondloop op 22 november 2025 in en rondom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34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4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3252</meta:user-defined>
    <meta:user-defined meta:name="DCTERMS.abstract">het organiseren van de Eemsmondloop op 22 november 2025, in en rondom Uithuizermeeden, (25 augustus 2025)</meta:user-defined>
    <dc:language>nl</dc:language>
    <meta:user-defined meta:name="OVERHEIDop.locatietype/OVERHEIDop.gebiedsmarkering">Vlak</meta:user-defined>
    <meta:user-defined meta:name="DC.title">Ontvangst aanvraag evenementenvergunning, in en rondom Uithuizermeeden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442</meta:user-defined>
    <meta:user-defined meta:name="OVERHEIDop.GmbID/DC.identifier">gmb-2025-373442</meta:user-defined>
    <meta:user-defined meta:name="OVERHEIDop.versieInformatie"/>
  </office:meta>
</office:document-meta>
</file>