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2a, 5962NB Melderslo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melding ontvangen waarvoor geen vergunningsplicht geldt voor de locatie Boomsweg 2a, 5962NB Melderslo. De melding is geregistreerd onder zaaknummer Z2025-0000392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34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924</meta:user-defined>
    <meta:user-defined meta:name="DCTERMS.abstract">Betreft: Melding op locatie Boomsweg 2a, 5962NB Melderslo</meta:user-defined>
    <dc:language>nl</dc:language>
    <meta:user-defined meta:name="OVERHEIDop.locatietype/OVERHEIDop.gebiedsmarkering">Vlak</meta:user-defined>
    <meta:user-defined meta:name="DC.title">Boomsweg 2a, 5962NB Melderslo, Kennisgeving ontvangst melding Melding MB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39</meta:user-defined>
    <meta:user-defined meta:name="OVERHEIDop.GmbID/DC.identifier">gmb-2025-373439</meta:user-defined>
    <meta:user-defined meta:name="OVERHEIDop.versieInformatie"/>
  </office:meta>
</office:document-meta>
</file>