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Westbroekse Binnenweg 2, Maarssen - Vergunning geluid lustrum Windsurfing Utrecht (WSU) d.d. 30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lustrum Windsurfing Utrecht (WSU) d.d. 30-08-2025 op de locatie Westbroekse Binnenweg 2, Maarssen.</text:p>
            <text:p text:style-name="common-al">Datum besluit: 22 augustus 2025</text:p>
            <text:p text:style-name="common-al">Zaaknummer: Z2025-00001485</text:p>
            <text:p text:style-name="common-al">U kunt bezwaar maken tot en met 7 oktober 2025</text:p>
            <text:p text:style-name="common-al">
            <text:span text:style-name="nadrukvet">Inzien</text:span>
          </text:p>
            <text:p text:style-name="common-al">U kunt de documenten met zaaknummer Z2025-00001485 tot 7 oktober 2025 inzien. Dit kan via de knop 'Bekijk documenten' aan de linkerkant van deze pagina, onder het kopje 'Extra informatie'. U kunt ook de link jeleefomgeving.nl/inzien/823214527/fb75841c-42e2-4e21-aa89-281454e64e4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34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85</meta:user-defined>
    <meta:user-defined meta:name="DCTERMS.abstract">Betreft: Beschikking op aanvraag op locatie Westbroekse Binnenweg 2,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Westbroekse Binnenweg 2, Maarssen - Vergunning geluid lustrum Windsurfing Utrecht (WSU) d.d. 30-08-2025</meta:user-defined>
    <meta:user-defined meta:name="OVERHEIDop.datumEindeReactietermijn">2025-10-07</meta:user-defined>
    <meta:user-defined meta:name="OVERHEIDop.terinzageleggingBG">https://jeleefomgeving.nl/inzien/823214527/fb75841c-42e2-4e21-aa89-281454e64e43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29</meta:user-defined>
    <meta:user-defined meta:name="OVERHEIDop.GmbID/DC.identifier">gmb-2025-373429</meta:user-defined>
    <meta:user-defined meta:name="OVERHEIDop.versieInformatie"/>
  </office:meta>
</office:document-meta>
</file>