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ing op verleende vergunning 2024W01361 aan Constantijn Huygensstraat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ugustus 2025. De gemeente Barneveld neemt daarover waarschijnlijk binnen 8 weken na 25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42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andering op verleende vergunning 2024W01361 aan Constantijn Huygensstraat 18 Barnevel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26</meta:user-defined>
    <meta:user-defined meta:name="OVERHEIDop.GmbID/DC.identifier">gmb-2025-373426</meta:user-defined>
    <meta:user-defined meta:name="OVERHEIDop.versieInformatie"/>
  </office:meta>
</office:document-meta>
</file>