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nhardstraat 30 Nijkerk, het uitbreiden van een twee onder 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98</text:p>
            <text:p text:style-name="common-al">Ontvangen op 2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nhardstraat 30 Nijkerk, het uitbreiden van een twee onder een kap woning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16</meta:user-defined>
    <meta:user-defined meta:name="OVERHEIDop.GmbID/DC.identifier">gmb-2025-373416</meta:user-defined>
    <meta:user-defined meta:name="OVERHEIDop.versieInformatie"/>
  </office:meta>
</office:document-meta>
</file>