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necamp 21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94</text:p>
            <text:p text:style-name="common-al">Ontvangen op 25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41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necamp 21 Nijkerk, het plaatsen van een dakkapel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11</meta:user-defined>
    <meta:user-defined meta:name="OVERHEIDop.GmbID/DC.identifier">gmb-2025-373411</meta:user-defined>
    <meta:user-defined meta:name="OVERHEIDop.versieInformatie"/>
  </office:meta>
</office:document-meta>
</file>