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Raaigras 78, 3206 J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Raaigras 78  </text:p>
            <text:p text:style-name="common-al">3206 JL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1885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8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341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1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18858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Raaigras 78, 3206 JL Spijkeniss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10</meta:user-defined>
    <meta:user-defined meta:name="OVERHEIDop.GmbID/DC.identifier">gmb-2025-373410</meta:user-defined>
    <meta:user-defined meta:name="OVERHEIDop.versieInformatie"/>
  </office:meta>
</office:document-meta>
</file>