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straat 47 Barneveld, het realiseren van 2 appartementen (technisch 2025W048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8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40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straat 47 Barneveld, het realiseren van 2 appartementen (technisch 2025W0484)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05</meta:user-defined>
    <meta:user-defined meta:name="OVERHEIDop.GmbID/DC.identifier">gmb-2025-373405</meta:user-defined>
    <meta:user-defined meta:name="OVERHEIDop.versieInformatie"/>
  </office:meta>
</office:document-meta>
</file>