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kunstwerk (historisch vliegtuig), Gotenburgweg 24, 9723 T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unstwerk (historisch vliegtuig) aan Gotenburgweg 24 te Groningen  </text:span>
          </text:p>
            <text:p text:style-name="common-al">De gemeente Groningen heeft een aanvraag voor een omgevingsvergunning reguliere procedure ontvangen. De vergunning is aangevraagd voor het plaatsen van een kunstwerk (historisch vliegtuig) aan Gotenburgweg 24 te Groningen, dossiernummer GRN-00023138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4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13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kunstwerk (historisch vliegtuig), Gotenburgweg 24, 9723 TL Groningen</meta:user-defined>
    <meta:user-defined meta:name="OVERHEIDop.datumEindeReactietermijn">2025-10-09</meta:user-defined>
    <meta:user-defined meta:name="OVERHEIDop.terinzageleggingBG">https://groningen.lokalebekendmakingen.nl/case/1:9822:149488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4</meta:user-defined>
    <meta:user-defined meta:name="OVERHEIDop.GmbID/DC.identifier">gmb-2025-373404</meta:user-defined>
    <meta:user-defined meta:name="OVERHEIDop.versieInformatie"/>
  </office:meta>
</office:document-meta>
</file>