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Mr. Beelpark 1 Ede, het verbreden va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augustus 2025</text:p>
            <text:p text:style-name="common-al">Zaaknummer 2025W139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340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0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0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Mr. Beelpark 1 Ede, het verbreden van de uitrit.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402</meta:user-defined>
    <meta:user-defined meta:name="OVERHEIDop.GmbID/DC.identifier">gmb-2025-373402</meta:user-defined>
    <meta:user-defined meta:name="OVERHEIDop.versieInformatie"/>
  </office:meta>
</office:document-meta>
</file>