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remerseweg 1 Nijkerk, het uitbreiden van het bijgebouw als agrarisch bedrijfs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augustus 2025</text:p>
            <text:p text:style-name="common-al">Zaaknummer 2025W13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340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0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remerseweg 1 Nijkerk, het uitbreiden van het bijgebouw als agrarisch bedrijfsgebouw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01</meta:user-defined>
    <meta:user-defined meta:name="OVERHEIDop.GmbID/DC.identifier">gmb-2025-373401</meta:user-defined>
    <meta:user-defined meta:name="OVERHEIDop.versieInformatie"/>
  </office:meta>
</office:document-meta>
</file>