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nacht 26-04-2026 Groenmarkt,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nacht 26-04-2026 Groenmarkt aan de Groenmark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5-08-2025. We nemen waarschijnlijk voor 19-10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340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0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0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13792</meta:user-defined>
    <dc:language>nl</dc:language>
    <meta:user-defined meta:name="OVERHEIDop.locatietype/OVERHEIDop.gebiedsmarkering">Lijn</meta:user-defined>
    <meta:user-defined meta:name="DC.title">Aanvraag Evenementenvergunning, Koningsnacht 26-04-2026 Groenmarkt, Groenmarkt te Mepp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00</meta:user-defined>
    <meta:user-defined meta:name="OVERHEIDop.GmbID/DC.identifier">gmb-2025-373400</meta:user-defined>
    <meta:user-defined meta:name="OVERHEIDop.versieInformatie"/>
  </office:meta>
</office:document-meta>
</file>