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onhofweg 1B, 5406V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01-2025 een besluit genomen op de aanvraag voor een omgevingsvergunning met zaaknummer <text:span text:style-name="nadrukvet">100972-2024</text:span>.</text:p>
            <text:p text:style-name="common-al">De zaak betreft locatie Sonhofweg 1B 5406VA Uden en heeft de omschrijving het "bouwen van een werktuigenberging voor agrarisch gebruik (omgevingsplan)". De vergunning is verleend.</text:p>
            <text:p text:style-name="common-al">Het besluit betreft de volgende onderdelen: Omgevingsplan activiteit (OPA) (OW).</text:p>
            <text:p text:style-name="common-al">Het besluit is verzonden op: 27-0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34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009722024</meta:user-defined>
    <meta:user-defined meta:name="DCTERMS.abstract">bouwen van een werktuigenberging voor agrarisch gebruik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Sonhofweg 1B, 5406VA Uden</meta:user-defined>
    <meta:user-defined meta:name="DCTERMS.W3CDTF/DCTERMS.available">2025-01-29</meta:user-defined>
    <meta:user-defined meta:name="DCTERMS.W3CDTF/OVERHEIDop.jaargang">2025</meta:user-defined>
    <meta:user-defined meta:name="OVERHEIDop.publicationIssue">37340</meta:user-defined>
    <meta:user-defined meta:name="OVERHEIDop.GmbID/DC.identifier">gmb-2025-37340</meta:user-defined>
    <meta:user-defined meta:name="OVERHEIDop.versieInformatie"/>
  </office:meta>
</office:document-meta>
</file>