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991fee5-2084-4b57-bd12-4f23c76d5875.png" manifest:media-type="image/x-eps"/>
  <manifest:file-entry manifest:full-path="Pictures/Afbeelding3id475ab32-b867-4ba1-b3c4-4fe1627fc49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autodeelplaats van Greenwheels aan de Boterstraat ter hoogte van de kruising met de Rollandstraat en Nadorststraat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182</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Boterstraat gelegen is binnen de bebouwde kom van Haarlem;</text:p>
            <text:p text:style-name="common-al">dat de Boterstraat in beheer is bij de gemeente Haarlem;</text:p>
            <text:p text:style-name="common-al">dat de Boter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Boter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Boterstraat, ter hoogte van de kruising met de Rollandstraat en de Nadorststraat,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 </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list text:style-name="id1-3-2-2-1-40">
              <text:list-item text:style-override="id1-3-2-2-1-40-1">
                <text:number>•</text:number>
                <text:p text:style-name="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Boterstraat, ter hoogte van de kruising met de Rollandstraat en de Nadorststraat</text:p>
              </text:list-item>
            </text:list>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4.67924528301886mm"><draw:image xlink:href="Pictures/Afbeelding2ib991fee5-2084-4b57-bd12-4f23c76d5875.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88.4320754716981mm"><draw:image xlink:href="Pictures/Afbeelding3id475ab32-b867-4ba1-b3c4-4fe1627fc49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Boterstraat ter hoogte van de kruising met de Rol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57182</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Boterstraat ter hoogte van de kruising met de Rollandstraat en Nadorststraat in Haarlem</meta:user-defined>
    <meta:user-defined meta:name="DCTERMS.W3CDTF/DCTERMS.available">2025-08-28</meta:user-defined>
    <meta:user-defined meta:name="DCTERMS.W3CDTF/OVERHEIDop.jaargang">2025</meta:user-defined>
    <meta:user-defined meta:name="OVERHEIDop.publicationIssue">373395</meta:user-defined>
    <meta:user-defined meta:name="OVERHEIDop.GmbID/DC.identifier">gmb-2025-373395</meta:user-defined>
    <meta:user-defined meta:name="OVERHEIDop.versieInformatie"/>
  </office:meta>
</office:document-meta>
</file>