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woning en het verwijderen en afvoeren van asbest, Zwethkade Zuid 30, 2635CV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is een melding RX-ACTIMLD ontvangen waarvoor geen vergunningsplicht geldt voor de locatie Zwethkade Zuid 30, 2635CV Den Hoorn. De melding is geregistreerd onder zaaknummer Z2025-0000055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Met dit bericht laat de gemeente Midden-Delf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middendelfland.nl of op telefoonnummer 015-3804111, u kunt dan vragen naar het team Bouw- en Woningtoez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7339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51</meta:user-defined>
    <meta:user-defined meta:name="DCTERMS.abstract">Betreft: Melding op locatie Zwethkade Zuid 30, 2635CV Den Hoorn</meta:user-defined>
    <dc:language>nl</dc:language>
    <meta:user-defined meta:name="OVERHEIDop.locatietype/OVERHEIDop.gebiedsmarkering">Vlak</meta:user-defined>
    <meta:user-defined meta:name="DC.title">Melding het slopen van een woning en het verwijderen en afvoeren van asbest, Zwethkade Zuid 30, 2635CV Den Hoor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92</meta:user-defined>
    <meta:user-defined meta:name="OVERHEIDop.GmbID/DC.identifier">gmb-2025-373392</meta:user-defined>
    <meta:user-defined meta:name="OVERHEIDop.versieInformatie"/>
  </office:meta>
</office:document-meta>
</file>