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huur/opstalrecht aan Stichting 1e Helmondse Volkstuinen Complex</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Stichting 1<text:span text:style-name="sup">e</text:span> Helmondse Volkstuinen Complex, gebruiker van het perceel kadastraal bekend gemeente Helmond, sectie F, nummer 1200, gelegen aan de Sluisdijk, een nieuwe huurovereenkomst en een opstalovereenkomst te sluiten voor de exploitatie en het gebruik van een volkstuincomplex.</text:p>
            <text:p text:style-name="common-al">De gemeente is van mening dat er geen mededingingsruimte hoeft te worden geboden omdat deze partij om de navolgende redenen redelijkerwijs als enige serieuze gegadigde voor het aangaan van de overeenkomst in aanmerking komt:</text:p>
            <text:list text:style-name="id1-3-2-1-1-3">
              <text:list-item text:style-override="id1-3-2-1-1-3-1">
                <text:number>•</text:number>
                <text:p text:style-name="al">het betreft een bestaand volkstuincomplex met een bestaande huurovereenkomst dat al duurzaam door deze partij wordt gebruikt en beheerd;</text:p>
              </text:list-item>
              <text:list-item text:style-override="id1-3-2-1-1-3-2">
                <text:number>•</text:number>
                <text:p text:style-name="al">de inrichting en het gebruik van het complex zijn onlosmakelijk verbonden met de ledenstructuur en organisatie van de vereniging;</text:p>
              </text:list-item>
              <text:list-item text:style-override="id1-3-2-1-1-3-3">
                <text:number>•</text:number>
                <text:p text:style-name="al">andere partijen kunnen het beheer en de continuïteit van de exploitatie redelijkerwijs niet overnemen zonder dat dit leidt tot onevenredige verstoring van het bestaande gebruik.</text:p>
              </text:list-item>
            </text:list>
            <text:p text:style-name="common-al">De gemeente zal na een wachttijd van 21 kalenderdagen na de datum van deze publicatie uitvoering geven aan haar voornemen.</text:p>
            <text:p text:style-name="common-al">Indien u van mening bent dat het niet is toegestaan dat de gemeente Helmond deze huur- en opstalovereenkomst aangaat, omdat u op basis van bovenstaande redenen óók als mogelijke gegadigde kan worden aangemerkt, dient u dit binnen 21 kalenderdagen na de datum van deze publicatie kenbaar te maken door een e-mail te sturen naar <text:span text:style-name="nadrukondlijn">Vastgoed@helmond.nl</text:span>.</text:p>
            <text:p text:style-name="common-al">In deze mail dient u te motiveren waarom u van mening bent dat u eveneens als mogelijke gegadigde in aanmerking komt. Indien er binnen de genoemde termijn geen reactie is ontvangen, vervalt het recht om tegen het voornemen en/of de overeenkomst op te komen. Ook vervalt dan het recht op schadevergoeding of welke andere aanspraak dan ook.</text:p>
            <text:p text:style-name="last-al">De reden voor het opnemen van deze vervaltermijn is dat de gemeente Helmond en haar contractspartij(en) onredelijk worden benadeeld indien derden ook na voornoemde vervaltermijn nog tegen de 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7338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8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8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an voornemen tot verhuur/opstalrecht aan Stichting 1e Helmondse Volkstuinen Complex</meta:user-defined>
    <meta:user-defined meta:name="DCTERMS.W3CDTF/DCTERMS.available">2025-08-28</meta:user-defined>
    <meta:user-defined meta:name="DCTERMS.W3CDTF/OVERHEIDop.jaargang">2025</meta:user-defined>
    <meta:user-defined meta:name="OVERHEIDop.publicationIssue">373385</meta:user-defined>
    <meta:user-defined meta:name="OVERHEIDop.GmbID/DC.identifier">gmb-2025-373385</meta:user-defined>
    <meta:user-defined meta:name="OVERHEIDop.versieInformatie"/>
  </office:meta>
</office:document-meta>
</file>