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e0bc50-6d4b-4127-b6cb-f8a2d99b372e.png" manifest:media-type="image/x-eps"/>
  <manifest:file-entry manifest:full-path="Pictures/Afbeelding2i9413d916-8110-4ee1-b3c0-ad2d6df101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Vooruitgangstraat ter hoogte van Fabriciusstraat no. 34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99</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Vooruitgangstraat gelegen is binnen de bebouwde kom van Haarlem;</text:p>
            <text:p text:style-name="common-al">dat de Vooruitgangstraat in beheer is bij de gemeente Haarlem;</text:p>
            <text:p text:style-name="common-al">dat de Vooruitgang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Vooruitgang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Vooruitgangstraat, ter hoogte van de zijgevel van Fabriciusstraat no. 34,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Vooruitgangstraat, ter hoogte van de zijgevel van Fabriciusstraat no. 34.</text:p>
            <text:p text:style-name="common-al"/>
            <text:p text:style-name="common-al">
            <text:span text:style-name="nadrukvet">Situatieschets:</text:span>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84.67924528301886mm"><draw:image xlink:href="Pictures/Afbeelding1i66e0bc50-6d4b-4127-b6cb-f8a2d99b372e.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85.44905660377358mm"><draw:image xlink:href="Pictures/Afbeelding2i9413d916-8110-4ee1-b3c0-ad2d6df101e1.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9 augustus 2025 te Haarlem</text:span></text:p>
            <text:p><text:span text:style-name="functie">Namens het college van burgemeester en wethouders van Haarlem,</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38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Vooruitgangstraat ter hoogte van Fabriciusstraat no.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99</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Vooruitgangstraat ter hoogte van Fabriciusstraat no. 34 in Haarlem</meta:user-defined>
    <meta:user-defined meta:name="DCTERMS.W3CDTF/DCTERMS.available">2025-08-28</meta:user-defined>
    <meta:user-defined meta:name="DCTERMS.W3CDTF/OVERHEIDop.jaargang">2025</meta:user-defined>
    <meta:user-defined meta:name="OVERHEIDop.publicationIssue">373384</meta:user-defined>
    <meta:user-defined meta:name="OVERHEIDop.GmbID/DC.identifier">gmb-2025-373384</meta:user-defined>
    <meta:user-defined meta:name="OVERHEIDop.versieInformatie"/>
  </office:meta>
</office:document-meta>
</file>