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lengen van de instandhoudingstermijn van tijdelijke bouwwerken (tijdelijke woonvoorziening en stacaravans),  [DPV00D04215] Diepenveen D 4215, Frieswijkerweg 2, 7433RB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7 oktober 2025</text:p>
            <text:p text:style-name="common-al">
            <text:span text:style-name="nadrukvet">Locatie:</text:span> [DPV00D04215] Diepenveen D 4215, Frieswijkerweg 2, 7433RB Schalkhaar</text:p>
            <text:p text:style-name="common-al">
            <text:span text:style-name="nadrukvet">Zaakomschrijving:</text:span> het verlengen van de instandhoudingstermijn van tijdelijke bouwwerken (tijdelijke woonvoorziening en stacaravans)</text:p>
            <text:p text:style-name="common-al">
            <text:span text:style-name="nadrukvet">Zaaknummer:</text:span> Z2025-0000640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  <text:list-item text:style-override="id1-3-2-1-1-6-3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640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3382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38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38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006405</meta:user-defined>
    <meta:user-defined meta:name="DCTERMS.abstract">het verlengen van de instandhoudingstermijn van tijdelijke bouwwerken (tijdelijke woonvoorziening en stacaravans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verlengen van de instandhoudingstermijn van tijdelijke bouwwerken (tijdelijke woonvoorziening en stacaravans),  [DPV00D04215] Diepenveen D 4215, Frieswijkerweg 2, 7433RB Schalkhaar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382</meta:user-defined>
    <meta:user-defined meta:name="OVERHEIDop.GmbID/DC.identifier">gmb-2025-373382</meta:user-defined>
    <meta:user-defined meta:name="OVERHEIDop.versieInformatie"/>
  </office:meta>
</office:document-meta>
</file>