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3 kozijn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37 </text:p>
            <text:p text:style-name="common-al"> Omschrijving: vervangen van 3 kozijnen op de 1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6B 5616R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3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37</meta:user-defined>
    <meta:user-defined meta:name="DCTERMS.abstract">vervangen van 3 kozijnen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3 kozijnen op de 1e verdieping</meta:user-defined>
    <meta:user-defined meta:name="OVERHEIDop.datumEindeReactietermijn">2025-10-08</meta:user-defined>
    <meta:user-defined meta:name="OVERHEIDop.terinzageleggingBG">https://publicaties.eindhoven.nl/dossier/EHV-ZP2025-00273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80</meta:user-defined>
    <meta:user-defined meta:name="OVERHEIDop.GmbID/DC.identifier">gmb-2025-373380</meta:user-defined>
    <meta:user-defined meta:name="OVERHEIDop.versieInformatie"/>
  </office:meta>
</office:document-meta>
</file>