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seveltlaan 80-1 1078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zonwering op de eerste verdieping aan de voorgevel van het gebouw</text:p>
            <text:p text:style-name="common-al">Zaakadres: Rooseveltlaan 80-1 1078NM Amsterdam</text:p>
            <text:p text:style-name="common-al">Datum ontvangst: 16-06-2025</text:p>
            <text:p text:style-name="common-al">Zaaknummer: Z2025-025887</text:p>
            <text:p text:style-name="common-al">DSO-nummer: 2025061602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87</meta:user-defined>
    <meta:user-defined meta:name="DCTERMS.abstract">aanbrengen van een zonwering op de eerste verdiep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oseveltlaan 80-1 1078NM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79</meta:user-defined>
    <meta:user-defined meta:name="OVERHEIDop.GmbID/DC.identifier">gmb-2025-373379</meta:user-defined>
    <meta:user-defined meta:name="OVERHEIDop.versieInformatie"/>
  </office:meta>
</office:document-meta>
</file>