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Noorderkerkweg 1 Westerland (Z-568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ligboxenstal</text:p>
            <text:p text:style-name="common-al">
            <text:span text:style-name="nadrukvet"> Locatie:</text:span> Noorderkerkweg 1 1778 KL Westerland</text:p>
            <text:p text:style-name="common-al">
            <text:span text:style-name="nadrukvet">Datum ontvangst aanvraag:</text:span> 19 augustus 2025</text:p>
            <text:p text:style-name="common-al">
            <text:span text:style-name="nadrukvet">Zaaknummer: </text:span>Z-56800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3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8002</meta:user-defined>
    <meta:user-defined meta:name="DCTERMS.abstract">het realiseren van een nieuwe ligboxenstal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Noorderkerkweg 1 Westerland (Z-568002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78</meta:user-defined>
    <meta:user-defined meta:name="OVERHEIDop.GmbID/DC.identifier">gmb-2025-373378</meta:user-defined>
    <meta:user-defined meta:name="OVERHEIDop.versieInformatie"/>
  </office:meta>
</office:document-meta>
</file>