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maximaal 250 woningen, maximaal 2.825m2 (commerciële) voorzieningen en alle bijbehorende buitenruimte en infrastructuur aan een braakliggend gebied tussen Lentse Warande en Parallelweg t.h.v. Parmasingel.</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maximaal 250 woningen, maximaal 2.825m2 (commerciële) voorzieningen en alle bijbehorende buitenruimte en infrastructuur aan een braakliggend gebied tussen Lentse Warande en Parallelweg t.h.v. Parmasingel.</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5-0000932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augustus 2025. De gemeente neemt daarover waarschijnlijk 13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337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7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7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29</meta:user-defined>
    <meta:user-defined meta:name="DCTERMS.abstract">Betreft: Aanvraag op locatie Braakliggend gebied tussen Lentse Warande en Parallelweg, thv Parmasingel</meta:user-defined>
    <dc:language>nl</dc:language>
    <meta:user-defined meta:name="OVERHEIDop.locatietype/OVERHEIDop.gebiedsmarkering">Vlak</meta:user-defined>
    <meta:user-defined meta:name="DC.title">Aanvraag omgevingsvergunning voor het bouwen van maximaal 250 woningen, maximaal 2.825m2 (commerciële) voorzieningen en alle bijbehorende buitenruimte en infrastructuur aan een braakliggend gebied tussen Lentse Warande en Parallelweg t.h.v. Parmasingel.</meta:user-defined>
    <meta:user-defined meta:name="OVERHEIDop.datumEindeReactietermijn">2025-10-13</meta:user-defined>
    <meta:user-defined meta:name="OVERHEIDop.terinzageleggingBG">https://jeleefomgeving.nl/inzien/001479179/cc42f4d2-761c-4ad7-84ac-2ab780fe8d97</meta:user-defined>
    <meta:user-defined meta:name="DCTERMS.W3CDTF/DCTERMS.available">2025-08-28</meta:user-defined>
    <meta:user-defined meta:name="DCTERMS.W3CDTF/OVERHEIDop.jaargang">2025</meta:user-defined>
    <meta:user-defined meta:name="OVERHEIDop.publicationIssue">373375</meta:user-defined>
    <meta:user-defined meta:name="OVERHEIDop.GmbID/DC.identifier">gmb-2025-373375</meta:user-defined>
    <meta:user-defined meta:name="OVERHEIDop.versieInformatie"/>
  </office:meta>
</office:document-meta>
</file>