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oerkerkenstraat 65 1064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erras.</text:p>
            <text:p text:style-name="common-al">Zaakadres: Van Moerkerkenstraat 65 1064KC Amsterdam</text:p>
            <text:p text:style-name="common-al">Datum ontvangst: 27-06-2025</text:p>
            <text:p text:style-name="common-al">Zaaknummer: Z2025-027834</text:p>
            <text:p text:style-name="common-al">DSO-nummer: 2025062700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6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34</meta:user-defined>
    <meta:user-defined meta:name="DCTERMS.abstract">Het plaatsen van een 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Moerkerkenstraat 65 1064KC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69</meta:user-defined>
    <meta:user-defined meta:name="OVERHEIDop.GmbID/DC.identifier">gmb-2025-373369</meta:user-defined>
    <meta:user-defined meta:name="OVERHEIDop.versieInformatie"/>
  </office:meta>
</office:document-meta>
</file>