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en voornemen wijziging omgevingsplan: Functiewijziging van Agrarisch naar Wonen, Kanaaldijk oost 28a-b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
              <text:span text:style-name="nadrukondlijn">Kennisgeving overeenkomst met kostenverhaal</text:span>
            </text:span>
          </text:p>
            <text:p text:style-name="al">Het college van burgemeester en wethouders van Deventer maakt op grond van artikel 16.138 van de Omgevingswet bekend dat gemeente Deventer, voor het wijzigen van de functie van het perceel Kanaaldijk oost 28a-b te Schalkhaar van Agrarisch naar Wonen, een anterieure overeenkomst is aangegaan waarin een onderdeel over kostenverhaal is opgenomen.</text:p>
            <text:p text:style-name="al"/>
            <text:p text:style-name="al">De overeenkomst heeft betrekking op de volgende percelen:</text:p>
            <text:p text:style-name="al">- De gronden gelegen aan de Kanaaldijk oost 28a-b te Schalkhaar, kadastraal bekend gemeente Diepenveen, sectie K, nummers 801 en 1077.</text:p>
            <text:p text:style-name="al"/>
            <text:p text:style-name="al">Ondertekening overeenkomst: 21 augustus 2025</text:p>
            <text:p text:style-name="al"/>
            <text:p text:style-name="tussenkopcur">
            <text:span text:style-name="nadrukvet">
              <text:span text:style-name="nadrukondlijn">Voornemen wijziging omgevingsplan</text:span>
            </text:span>
          </text:p>
            <text:p text:style-name="al">Het college van burgemeester en wethouders van Deventer maakt op grond van artikel 16.29 van de Omgevingswet bekend dat gemeente Deventer het voornemen heeft het omgevingsplan te wijzigen voor een functiewijziging van Agrarisch naar Wonen op het perceel Kanaaldijk oost 28a-b te Schalkhaar.</text:p>
            <text:p text:style-name="al"/>
            <text:p text:style-name="al">Burgers, bedrijven, maatschappelijke organisaties en bestuursorganen zijn voorafgaand aan het sluiten van de anterieure overeenkomst bij de voorbereiding van de plannen betrokken. Bij de voorbereiding van het wijzigen van het omgevingsplan kunnen zij een zienswijze indienen.</text:p>
            <text:p text:style-name="al"/>
            <text:p text:style-name="tussenkopcur">
            <text:span text:style-name="nadrukvet">Ter inzage</text:span>
          </text:p>
            <text:p text:style-name="al">Een zakelijke beschrijving van de inhoud van de anterieure overeenkomst ligt, conform</text:p>
            <text:p text:style-name="al">artikel 13.13 van de Omgevingswet, van <text:span text:style-name="nadrukvet">donderdag 4 september tot en met woensdag 15 oktober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Van de terinzagelegging van het ontwerp van de wijziging van het omgevingsplan wordt te zijner tijd een afzonderlijke kennisgeving gedaan.</text:p>
            <text:p text:style-name="al"/>
            <text:p text:style-name="tussenkopcur">
            <text:span text:style-name="nadrukvet">Reageren</text:span>
          </text:p>
            <text:p text:style-name="al">Tegen de gesloten overeenkomst en de zakelijke beschrijving van de inhoud van de overeenkomst kunnen geen zienswijzen naar voren worden gebracht of bezwaar worden gemaakt. Te zijner tijd kunnen wel zienswijzen worden ingediende op de benodigde omgevingsplanwijziging.</text:p>
            <text:p text:style-name="al"/>
            <text:p text:style-name="al">Voor vragen of opmerkingen kunt u contact opnemen met de heer W. Bogers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336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6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met kostenverhaal en voornemen wijziging omgevingsplan: Functiewijziging van Agrarisch naar Wonen, Kanaaldijk oost 28a-b te Schalkhaar</meta:user-defined>
    <meta:user-defined meta:name="DCTERMS.W3CDTF/DCTERMS.available">2025-09-03</meta:user-defined>
    <meta:user-defined meta:name="DCTERMS.W3CDTF/OVERHEIDop.jaargang">2025</meta:user-defined>
    <meta:user-defined meta:name="OVERHEIDop.publicationIssue">373366</meta:user-defined>
    <meta:user-defined meta:name="OVERHEIDop.GmbID/DC.identifier">gmb-2025-373366</meta:user-defined>
    <meta:user-defined meta:name="OVERHEIDop.versieInformatie"/>
  </office:meta>
</office:document-meta>
</file>