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ab9905-6b13-4daf-b772-31ee8118ed6f.png" manifest:media-type="image/x-eps"/>
  <manifest:file-entry manifest:full-path="Pictures/Afbeelding2i12405193-b413-4dc8-88ce-5342d7e7b0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Nieuwe Gracht nabij no. 102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1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Nieuwe Gracht gelegen is binnen de bebouwde kom van Haarlem;</text:p>
            <text:p text:style-name="common-al">dat de Nieuwe Gracht in beheer is bij de gemeente Haarlem;</text:p>
            <text:p text:style-name="common-al">dat de Nieuwe Grach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 </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Nieuwe Grach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Nieuwe Gracht nabij no. 102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Nieuwe Gracht nabij no. 102.</text:p>
            <text:p text:style-name="common-al"/>
            <text:p text:style-name="common-al"/>
            <text:p text:style-name="common-al">
            <text:span text:style-name="nadrukvet">Situatieschets:</text:span>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4.67924528301886mm"><draw:image xlink:href="Pictures/Afbeelding1if7ab9905-6b13-4daf-b772-31ee8118ed6f.png" xlink:type="simple"/></draw:frame></text:p>
            </text:section></draw:text-box></draw:frame>
            <text:span text:style-name="nadrukvet"/>
          </text:p>
            <text:p text:style-name="common-al">
            <draw:frame><draw:text-box><text:section text:name="plaatje_id1-3-2-2-1-45-1" text:style-name="plaatje">
              <text:p text:style-name="illustratie_id1-3-2-2-1-45-1-1"><draw:frame draw:style-name="illustratie_id1-3-2-2-1-45-1-1" text:anchor-type="paragraph" svg:width="153mm" svg:height="99.78679245283017mm"><draw:image xlink:href="Pictures/Afbeelding2i12405193-b413-4dc8-88ce-5342d7e7b085.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Nieuwe Gra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21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Nieuwe Gracht nabij no. 102 in Haarlem</meta:user-defined>
    <meta:user-defined meta:name="DCTERMS.W3CDTF/DCTERMS.available">2025-08-28</meta:user-defined>
    <meta:user-defined meta:name="DCTERMS.W3CDTF/OVERHEIDop.jaargang">2025</meta:user-defined>
    <meta:user-defined meta:name="OVERHEIDop.publicationIssue">373360</meta:user-defined>
    <meta:user-defined meta:name="OVERHEIDop.GmbID/DC.identifier">gmb-2025-373360</meta:user-defined>
    <meta:user-defined meta:name="OVERHEIDop.versieInformatie"/>
  </office:meta>
</office:document-meta>
</file>