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duurzamen van het gemeentelijke monument, Bloemstraat 38, 9712 L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duurzamen van het gemeentelijke monument</text:span>
            <text:span text:style-name="nadrukvet"> aan </text:span>
            <text:span text:style-name="nadrukvet">Bloemstraat 38  te Groningen  </text:span>
          </text:p>
            <text:p text:style-name="common-al">De gemeente Groningen heeft de beslistermijn verlengd voor de aanvraag voor een omgevingsvergunning voor het verduurzamen van het gemeentelijke monument aan Bloemstraat 38  te Groningen  , dossiernummer GRN-000129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4. Waarschijnlijk neemt de gemeente nu voor 21-03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3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919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duurzamen van het gemeentelijke monument, Bloemstraat 38, 9712 LE Groning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336</meta:user-defined>
    <meta:user-defined meta:name="OVERHEIDop.GmbID/DC.identifier">gmb-2025-37336</meta:user-defined>
    <meta:user-defined meta:name="OVERHEIDop.versieInformatie"/>
  </office:meta>
</office:document-meta>
</file>