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aanleggen van een dam en duiker en bestrating van de inrit (De Tuin naast de Branding) aan de Heereweg 2 (zaaknr. 48020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aanleggen van een dam en duiker en bestrating van de inrit (De Tuin naast de Branding) aan de Heereweg 2 in Schiermonnikoog. </text:p>
            <text:p text:style-name="common-al">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neemt daarover waarschijnlijk voor 3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text:span text:style-name="nadrukondlijn">postbus20@schiermonnikoog.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733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204</meta:user-defined>
    <dc:language>nl</dc:language>
    <meta:user-defined meta:name="OVERHEIDop.locatietype/OVERHEIDop.gebiedsmarkering">Adres</meta:user-defined>
    <meta:user-defined meta:name="DC.title">Extra tijd nodig om een besluit te nemen op de aanvraag voor het aanleggen van een dam en duiker en bestrating van de inrit (De Tuin naast de Branding) aan de Heereweg 2 (zaaknr. 480204)</meta:user-defined>
    <meta:user-defined meta:name="DCTERMS.W3CDTF/DCTERMS.available">2025-08-28</meta:user-defined>
    <meta:user-defined meta:name="DCTERMS.W3CDTF/OVERHEIDop.jaargang">2025</meta:user-defined>
    <meta:user-defined meta:name="OVERHEIDop.publicationIssue">373358</meta:user-defined>
    <meta:user-defined meta:name="OVERHEIDop.GmbID/DC.identifier">gmb-2025-373358</meta:user-defined>
    <meta:user-defined meta:name="OVERHEIDop.versieInformatie"/>
  </office:meta>
</office:document-meta>
</file>