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oeiing nabij Kets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choeiing op locatie nabij Kets 1 Marken. Het betreft de volgende activiteit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3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choeiing nabij Kets 1 te Mark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55</meta:user-defined>
    <meta:user-defined meta:name="OVERHEIDop.GmbID/DC.identifier">gmb-2025-373355</meta:user-defined>
    <meta:user-defined meta:name="OVERHEIDop.versieInformatie"/>
  </office:meta>
</office:document-meta>
</file>