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reclame, [Deventer E 11619] Deventer E 11619, Keizerstraat 43 7411H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3 oktober 2025</text:p>
            <text:p text:style-name="common-al">
            <text:span text:style-name="nadrukvet">Locatie:</text:span> [Deventer E 11619] Deventer E 11619, Keizerstraat 43 7411HE Deventer</text:p>
            <text:p text:style-name="common-al">
            <text:span text:style-name="nadrukvet">Zaakomschrijving:</text:span> het plaatsen van reclame</text:p>
            <text:p text:style-name="common-al">
            <text:span text:style-name="nadrukvet">Zaaknummer:</text:span> Z2025-000070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0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335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7075</meta:user-defined>
    <meta:user-defined meta:name="DCTERMS.abstract">het plaatsen van 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reclame, [Deventer E 11619] Deventer E 11619, Keizerstraat 43 7411HE Devent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51</meta:user-defined>
    <meta:user-defined meta:name="OVERHEIDop.GmbID/DC.identifier">gmb-2025-373351</meta:user-defined>
    <meta:user-defined meta:name="OVERHEIDop.versieInformatie"/>
  </office:meta>
</office:document-meta>
</file>