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geweigerd, Oranjelaan 35, 1862 EZ Bergen (NH), het kappen van een boom, verzenddatum 26 augustus 2025 (Z2025-000052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335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5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5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271</meta:user-defined>
    <meta:user-defined meta:name="DCTERMS.abstract">Oranjelaan 35, 1862 EZ Bergen (NH), het kappen van een boom, verzenddatum 26 augustus 2025 (Z2025-00005271)</meta:user-defined>
    <dc:language>nl</dc:language>
    <meta:user-defined meta:name="OVERHEIDop.locatietype/OVERHEIDop.gebiedsmarkering">Vlak</meta:user-defined>
    <meta:user-defined meta:name="DC.title">Gemeente Bergen, aanvraag omgevingsvergunning (regulier) geweigerd, Oranjelaan 35, 1862 EZ Bergen (NH), het kappen van een boom, verzenddatum 26 augustus 2025 (Z2025-00005271)</meta:user-defined>
    <meta:user-defined meta:name="DCTERMS.W3CDTF/DCTERMS.available">2025-08-28</meta:user-defined>
    <meta:user-defined meta:name="DCTERMS.W3CDTF/OVERHEIDop.jaargang">2025</meta:user-defined>
    <meta:user-defined meta:name="OVERHEIDop.publicationIssue">373350</meta:user-defined>
    <meta:user-defined meta:name="OVERHEIDop.GmbID/DC.identifier">gmb-2025-373350</meta:user-defined>
    <meta:user-defined meta:name="OVERHEIDop.versieInformatie"/>
  </office:meta>
</office:document-meta>
</file>