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752a57f-103a-4f16-8182-2e242c7574e1.png" manifest:media-type="image/x-eps"/>
  <manifest:file-entry manifest:full-path="Pictures/Afbeelding2icd806618-91f3-4d9c-9ee0-d4457cbb11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Rozenhagenstraat t.h.v. Rozenhagenplein no. 14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589568</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Rozenhagenstraat gelegen is binnen de bebouwde kom van Haarlem;</text:p>
            <text:p text:style-name="common-al">dat de Rozenhagenstraat in beheer is bij de gemeente Haarlem;</text:p>
            <text:p text:style-name="common-al">dat de Rozenhagen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Rozenhagen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Rozenhagenstraat ter hoogte van het Rozenhagenplein no. 14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Rozenhagenstraat ter hoogte van het Rozenhagenplein no. 14.</text:p>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91.03018867924528mm"><draw:image xlink:href="Pictures/Afbeelding1i1752a57f-103a-4f16-8182-2e242c7574e1.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75.5377358490566mm"><draw:image xlink:href="Pictures/Afbeelding2icd806618-91f3-4d9c-9ee0-d4457cbb118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34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4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Rozenhagenstraat t.h.v. Rozenhagenplein no.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589568</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Rozenhagenstraat t.h.v. Rozenhagenplein no. 14 in Haarlem</meta:user-defined>
    <meta:user-defined meta:name="DCTERMS.W3CDTF/DCTERMS.available">2025-08-28</meta:user-defined>
    <meta:user-defined meta:name="DCTERMS.W3CDTF/OVERHEIDop.jaargang">2025</meta:user-defined>
    <meta:user-defined meta:name="OVERHEIDop.publicationIssue">373349</meta:user-defined>
    <meta:user-defined meta:name="OVERHEIDop.GmbID/DC.identifier">gmb-2025-373349</meta:user-defined>
    <meta:user-defined meta:name="OVERHEIDop.versieInformatie"/>
  </office:meta>
</office:document-meta>
</file>