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Oudlaan 50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Oudlaan 50, 3062PA, vervanging van de bestaande plateaulift ter plaatse van de trap naar de Aula in het Erasmusgebouw (aanvraagdatum 17-08-2025, dossiernummer OMV.25.08.001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3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Oudlaan 50 - Gemeentelijk monumen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47</meta:user-defined>
    <meta:user-defined meta:name="OVERHEIDop.GmbID/DC.identifier">gmb-2025-373347</meta:user-defined>
    <meta:user-defined meta:name="OVERHEIDop.versieInformatie"/>
  </office:meta>
</office:document-meta>
</file>