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melkstal aan Voorteindseweg 9 5091T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8-2025 een omgevingsvergunning verleend. De gemeente geeft hiermee toestemming voor het verbouwen van een melkstal aan Voorteindseweg 9 5091TJ Oost West en Middelbeers. Het kenmerk van de gemeente voor deze zaak is 0823655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334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4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4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82365505</meta:user-defined>
    <meta:user-defined meta:name="DCTERMS.abstract">verbouwen van een melkstal</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melkstal aan Voorteindseweg 9 5091TJ Oost West en Middelbeers</meta:user-defined>
    <meta:user-defined meta:name="DCTERMS.W3CDTF/DCTERMS.available">2025-08-28</meta:user-defined>
    <meta:user-defined meta:name="DCTERMS.W3CDTF/OVERHEIDop.jaargang">2025</meta:user-defined>
    <meta:user-defined meta:name="OVERHEIDop.publicationIssue">373346</meta:user-defined>
    <meta:user-defined meta:name="OVERHEIDop.GmbID/DC.identifier">gmb-2025-373346</meta:user-defined>
    <meta:user-defined meta:name="OVERHEIDop.versieInformatie"/>
  </office:meta>
</office:document-meta>
</file>