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rrelaers, Spiegellaan en Het Malevoort in Heiloo, het uitvoeren van een werk (proefsleuven Liander), datum ontvangst 30 juli 2025 (Z2025-00005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33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769</meta:user-defined>
    <meta:user-defined meta:name="DCTERMS.abstract">Harrelaers, Spiegellaan en Het Malevoort in Heiloo, het uitvoeren van een werk (proefsleuven Liander), datum ontvangst 30 juli 2025 (Z2025-0000576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Harrelaers, Spiegellaan en Het Malevoort in Heiloo, het uitvoeren van een werk (proefsleuven Liander), datum ontvangst 30 juli 2025 (Z2025-00005769)</meta:user-defined>
    <meta:user-defined meta:name="DCTERMS.W3CDTF/DCTERMS.available">2025-08-28</meta:user-defined>
    <meta:user-defined meta:name="DCTERMS.W3CDTF/OVERHEIDop.jaargang">2025</meta:user-defined>
    <meta:user-defined meta:name="OVERHEIDop.publicationIssue">373345</meta:user-defined>
    <meta:user-defined meta:name="OVERHEIDop.GmbID/DC.identifier">gmb-2025-373345</meta:user-defined>
    <meta:user-defined meta:name="OVERHEIDop.versieInformatie"/>
  </office:meta>
</office:document-meta>
</file>