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het dak aan Purmerenderweg M 1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isoleren van het dak op locatie Purmerenderweg M 1 Purmer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het dak aan Purmerenderweg M 1 te Purm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44</meta:user-defined>
    <meta:user-defined meta:name="OVERHEIDop.GmbID/DC.identifier">gmb-2025-373344</meta:user-defined>
    <meta:user-defined meta:name="OVERHEIDop.versieInformatie"/>
  </office:meta>
</office:document-meta>
</file>