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8b4afaf-f4f7-4a04-b960-b64b0a60f25e.png" manifest:media-type="image/x-eps"/>
  <manifest:file-entry manifest:full-path="Pictures/Afbeelding2i029d943f-5c04-4140-9eb8-d8124ce6753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autodeelplaats van Greenwheels aan de Van Nesstraat no. 70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5/589563</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
            <text:span text:style-name="nadrukvet">Overwegende:</text:span>
          </text:p>
            <text:p text:style-name="common-al">dat de Van Nesstraat gelegen is binnen de bebouwde kom van Haarlem;</text:p>
            <text:p text:style-name="common-al">dat de Van Nesstraat in beheer is bij de gemeente Haarlem;</text:p>
            <text:p text:style-name="common-al">dat de Van Nesstraat een weg is als bedoeld in artikel 18, lid 1 onder d van de WVW 1994;</text:p>
            <text:p text:style-name="common-al">dat gelet op bovengenoemd artikel het college van burgemeester en wethouders van Haarlem bevoegd is een verkeersbesluit te nemen voor deze weg;</text:p>
            <text:p text:style-name="common-al">dat de bevoegdheid voor het nemen van verkeersbesluiten door het college van burgemeester en wethouders van Haarlem is gemandateerd aan de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Van Nesstraat gecategoriseerd is als erftoegangsweg binnen de bebouwde kom waarop een maximumsnelheid van 30 km/u geldt;</text:p>
            <text:p text:style-name="common-al">dat de verblijfsfunctie op een erftoegangsweg prevaleert boven de verkeersfunctie;</text:p>
            <text:p text:style-name="common-al">dat als gevolg van Europese wet- en regelgeving Nederland dient te voldoen aan luchtkwaliteitsdoel-stellingen, te weten het verminderen van de uitstoot van fijnstof en stikstofdioxide;</text:p>
            <text:p text:style-name="common-al">dat de gemeente Haarlem het optimaal benutten van het wagenpark opgenomen heeft als maatregel om aan de Europese normen te kunnen voldoen;</text:p>
            <text:p text:style-name="common-al">dat de organisatie Greenwheels een autodeelservice aanbiedt en via deze autodeelservice bijdraagt aan het verminderen van uitstoot;</text:p>
            <text:p text:style-name="common-al">dat Greenwheels van plan is een herkenbaar voertuig aan te bieden in Haarlem als onderdeel van de autodeelservice;</text:p>
            <text:p text:style-name="common-al">dat de gemeente Haarlem gezien voorgaande overwegingen graag medewerking verleend aan dit initiatief;</text:p>
            <text:p text:style-name="common-al">dat om de vindbaarheid en bruikbaarheid van de deelauto te waarborgen het van belang is dat er een vaste openbare parkeerplek wordt toegewezen aan de deelauto;</text:p>
            <text:p text:style-name="common-al">dat voor de ontwikkeling van een functioneel netwerk van deelauto’s op meerdere plekken in Haarlem dergelijke parkeerplaatsen aangewezen worden die specifiek bedoeld zijn voor gebruik door deelauto’s van Greenwheels;</text:p>
            <text:p text:style-name="common-al">dat in overeenstemming tussen Greenwheels en de gemeente Haarlem de parkeergelegenheid aan de Van Nesstraat ter hoogte van no. 70 geschikt is bevonden;</text:p>
            <text:p text:style-name="common-al">dat op grond van artikel 8, lid 2 onder D (bij 1) van het BABW een parkeergelegenheid gereserveerd kan worden voor de voertuigcategorie of groep voertuigen waarvoor de parkeergelegenheid is bestemd en tevens op de aanduiding dat de parkeergelegenheid is gereserveerd voor een bepaald voertuig;</text:p>
            <text:p text:style-name="common-al">dat het op grond van artikel 24, lid 1 onder D (bij 1) van het RVV 1990 verboden is voor een bestuurder om zijn voertuig te parkeren op een parkeergelegenheid voor zover zijn voertuig niet behoort tot de op het bord of op het onderbord aangegeven voertuigcategorie of groep voertuigen;</text:p>
            <text:p text:style-name="common-al">dat dit betekent dat de deelauto’s van Greenwheels die gebruik dienen te maken van deze parkeergelegenheid als zodanig duidelijk herkenbaar moeten zijn aan alle zijden; </text:p>
            <text:p text:style-name="common-al">dat de herkenbaarheid van de deelauto’s van Greenwheels wordt gewaarborgd door de te plaatsen deel-auto te voorzien van de bestickering “Greenwheels”;</text:p>
            <text:p text:style-name="common-al">dat het parkeervak, conform de richtlijnen van het CROW verbijzonderd dient te worden met een kruismarkering en parkeervakmarkering;</text:p>
            <text:p text:style-name="common-al">dat de hiervoor benoemde verkeersmaatregel gerealiseerd kan worden door middel van het plaatsen van het verkeersbord E8r van bijlage 1 van het RVV 1990 met een onderbord met het opschrift “Greenwheels” bij de eerder genoemde locatie;</text:p>
            <text:p text:style-name="common-al">dat gelet op artikel 12 van het BABW voor het plaatsen van verkeersbord E8r van bijlage 1 van het RVV 1990 inclusief onderbord,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
            <text:span text:style-name="nadrukvet">Het besluit:</text:span>
          </text:p>
            <text:p text:style-name="common-al">Het college van burgemeester en wethouders van Haarlem besluit:</text:p>
            <text:p text:style-name="common-al">Door middel van het plaatsen van bord E8r van bijlage 1 van de RVV 1990 met op het bord de categorie “autodelen” en op het onderbord de groep “Greenwheels” een parkeerplaats gereserveerd wordt de voertuigcategorie of groep voertuigen waarvoor de parkeergelegenheid is bestemd en tevens op de aanduiding dat de parkeergelegenheid is gereserveerd voor een bepaald voertuig van Greenwheels aan de Van Nesstraat ter hoogte van no. 70.</text:p>
            <text:p text:style-name="common-al"/>
            <text:p text:style-name="common-al">
            <text:span text:style-name="nadrukvet">Situatieschets:</text:span>
            <text:span text:style-name="nadrukvet"/>
          </text:p>
            <text:p text:style-name="common-al">
            <draw:frame><draw:text-box><text:section text:name="plaatje_id1-3-2-2-1-43-1" text:style-name="plaatje">
              <text:p text:style-name="illustratie_id1-3-2-2-1-43-1-1"><draw:frame draw:style-name="illustratie_id1-3-2-2-1-43-1-1" text:anchor-type="paragraph" svg:width="153mm" svg:height="99.49811320754716mm"><draw:image xlink:href="Pictures/Afbeelding1i38b4afaf-f4f7-4a04-b960-b64b0a60f25e.png" xlink:type="simple"/></draw:frame></text:p>
            </text:section></draw:text-box></draw:frame>
            <text:span text:style-name="nadrukvet"/>
          </text:p>
            <text:p text:style-name="common-al">
            <draw:frame><draw:text-box><text:section text:name="plaatje_id1-3-2-2-1-44-1" text:style-name="plaatje">
              <text:p text:style-name="illustratie_id1-3-2-2-1-44-1-1"><draw:frame draw:style-name="illustratie_id1-3-2-2-1-44-1-1" text:anchor-type="paragraph" svg:width="153mm" svg:height="80.54150943396225mm"><draw:image xlink:href="Pictures/Afbeelding2i029d943f-5c04-4140-9eb8-d8124ce67533.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19 augustus 2025 te Haarlem</text:span></text:p>
            <text:p><text:span text:style-name="functie">Namens het college van burgemeester en wethouders van Haarlem,</text:span></text:p>
            <text:p><text:span text:style-name="functie"/></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34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4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4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an een autodeelplaats van Greenwheels  - Van Nes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589563</meta:user-defined>
    <meta:user-defined meta:name="OVERHEIDop.verkeersbordcode">E8</meta:user-defined>
    <dc:language>nl</dc:language>
    <meta:user-defined meta:name="OVERHEIDop.locatietype/OVERHEIDop.gebiedsmarkering">Punt</meta:user-defined>
    <meta:user-defined meta:name="DC.title">Verkeersbesluit instellen van een autodeelplaats van Greenwheels aan de Van Nesstraat no. 70 in Haarlem</meta:user-defined>
    <meta:user-defined meta:name="DCTERMS.W3CDTF/DCTERMS.available">2025-08-28</meta:user-defined>
    <meta:user-defined meta:name="DCTERMS.W3CDTF/OVERHEIDop.jaargang">2025</meta:user-defined>
    <meta:user-defined meta:name="OVERHEIDop.publicationIssue">373341</meta:user-defined>
    <meta:user-defined meta:name="OVERHEIDop.GmbID/DC.identifier">gmb-2025-373341</meta:user-defined>
    <meta:user-defined meta:name="OVERHEIDop.versieInformatie"/>
  </office:meta>
</office:document-meta>
</file>