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54-1 105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en een zelfstandige woning op de zolderverdieping</text:p>
            <text:p text:style-name="common-al">Zaakadres: Woestduinstraat 54-1 1058TG Amsterdam</text:p>
            <text:p text:style-name="common-al">Datum ontvangst: 02-06-2025</text:p>
            <text:p text:style-name="common-al">Zaaknummer: Z2025-023606</text:p>
            <text:p text:style-name="common-al">DSO-nummer: 20250602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06</meta:user-defined>
    <meta:user-defined meta:name="DCTERMS.abstract">legaliseren van een muurdoorbraak en een zelfstandige woning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54-1 1058TG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39</meta:user-defined>
    <meta:user-defined meta:name="OVERHEIDop.GmbID/DC.identifier">gmb-2025-373339</meta:user-defined>
    <meta:user-defined meta:name="OVERHEIDop.versieInformatie"/>
  </office:meta>
</office:document-meta>
</file>