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luisstraat 176-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ssluisstraat 176-254 kozijnwijziging</text:p>
            <text:p text:style-name="common-al">Zaakadres: Maassluisstraat 176-254</text:p>
            <text:p text:style-name="common-al">Datum ontvangst: 04-08-2025</text:p>
            <text:p text:style-name="common-al">Zaaknummer: Z2025-033519</text:p>
            <text:p text:style-name="common-al">DSO-nummer: 20250804009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3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19</meta:user-defined>
    <meta:user-defined meta:name="DCTERMS.abstract">Maassluisstraat 176-254 kozijn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luisstraat 176-254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36</meta:user-defined>
    <meta:user-defined meta:name="OVERHEIDop.GmbID/DC.identifier">gmb-2025-373336</meta:user-defined>
    <meta:user-defined meta:name="OVERHEIDop.versieInformatie"/>
  </office:meta>
</office:document-meta>
</file>