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ijgebouw tot (gedeelte) mantelzorgwoning  op locatie Kalmthoutsebaan 16 a, 4884 MH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892 voor het verbouwen van een bijgebouw tot (gedeelte) mantelzorgwoning  op locatie Kalmthoutsebaan 16 a, 4884 MH Wernhout. De vergunning is Verleend en verzonden op 26-08-2025.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89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333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3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3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92</meta:user-defined>
    <dc:language>nl</dc:language>
    <meta:user-defined meta:name="OVERHEIDop.locatietype/OVERHEIDop.gebiedsmarkering">Punt</meta:user-defined>
    <meta:user-defined meta:name="DC.title">Kennisgeving besluit op aanvraag omgevingsvergunning voor het verbouwen van een bijgebouw tot (gedeelte) mantelzorgwoning  op locatie Kalmthoutsebaan 16 a, 4884 MH Wernhout</meta:user-defined>
    <meta:user-defined meta:name="DCTERMS.W3CDTF/DCTERMS.available">2025-08-28</meta:user-defined>
    <meta:user-defined meta:name="DCTERMS.W3CDTF/OVERHEIDop.jaargang">2025</meta:user-defined>
    <meta:user-defined meta:name="OVERHEIDop.publicationIssue">373331</meta:user-defined>
    <meta:user-defined meta:name="OVERHEIDop.GmbID/DC.identifier">gmb-2025-373331</meta:user-defined>
    <meta:user-defined meta:name="OVERHEIDop.versieInformatie"/>
  </office:meta>
</office:document-meta>
</file>