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aan de Wiemers 31A t.b.v. oplaadpunt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5-040834</text:p>
            <text:p text:style-name="common-al"/>
            <text:p text:style-name="common-al">
            <text:span text:style-name="nadrukvet">Burgemeester en wethouders van de gemeente </text:span>
            <text:span text:style-name="nadrukvet">Veendam</text:span>
            <text:span text:style-name="nadrukvet">,</text:span>
          </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dat de gemeente Veendam bij wil dragen aan de klimaatdoelstelling ten aanzien van het reduceren van de broeikasgasemmissies;</text:p>
            <text:p text:style-name="common-al">dat elektrisch vervoer hieraan een belangrijke bijdrage levert en de afgelopen jaren gegroeid is in Nederland en fors zal groeien in de komende jaren;</text:p>
            <text:p text:style-name="common-al">dat onder elektrisch vervoer en elektrische voertuigen in het geval van dit besluit wordt verstaan auto’s die aangedreven worden door een elektromotor en minimaal 45 km elektrisch kunnen rijden op één acculading;</text:p>
            <text:p text:style-name="common-al">dat één van de belemmeringen voor een snelle opmars van elektrisch vervoer in Nederland de beschikbaarheid van openbare laadmogelijkheden is;</text:p>
            <text:p text:style-name="common-al">dat eigenaren van elektrische voertuigen niet altijd de mogelijkheid hebben om op eigen terrein een laadpunt te realiseren, waardoor zij voor het laden zijn aangewezen op de openbare ruimte;</text:p>
            <text:p text:style-name="common-al">dat de gemeente Veendam het belangrijk vindt dat inwoners en bezoekers van Veendam, die met een elektrisch voertuig komen, de gelegenheid hebben om hun voertuig in de openbare ruimte te laden;</text:p>
            <text:p text:style-name="common-al">dat het daarom wenselijk is, zo niet noodzakelijk, dat er op openbare locaties voldoende mogelijkheden aanwezig zijn om deze elektrische auto’s op te laden c.q. dat er voldoende oplaadpunten beschikbaar zijn;</text:p>
            <text:p text:style-name="common-al">dat onvoldoende beschikbaarheid van openbare laadmogelijkheden een belemmering vormt voor de snelle opmars van elektrisch vervoer in Nederland;</text:p>
            <text:p text:style-name="common-al">dat daarom in het verleden een ‘Plankaart openbare laadinfrastructuur’ is opgesteld waarin de mogelijke laadlocaties zijn bepaald, waar op basis van een (geldige) aanvraag en/of behoefte een laadpaal kan worden geplaatst;</text:p>
            <text:p text:style-name="common-al">dat de mogelijke laadlocaties op de ‘Plankaart’ zijn bepaald aan de hand van een toekomstprognose per wijk (tot en met 2030) en een analyse van de ruimtelijke geschiktheid, de parkeerdruk en de aansluitmogelijkheden op het laagspanningsnet;</text:p>
            <text:p text:style-name="common-al">dat daarnaast tevens rekening is gehouden met het verkrijgen van een dekkend laadnetwerk binnen de bebouwde kom en een maximale loopafstand van 250 meter voor de (toekomstige) gebruiker;</text:p>
            <text:p text:style-name="common-al">dat de gemeente vanuit samenwerking in het project voor de realisering van publieke laadinfrastructuur in de provincies Groningen en Drenthe middels aanbesteding voor de komende jaren een concessiehouder heeft geselecteerd voor wat betreft het leveren van diensten met betrekking tot het laden van elektrische voertuigen;</text:p>
            <text:p text:style-name="common-al">dat het voor zowel de gebruiker als voor de concessiehouder van belang is dat een laadpaal beschikbaar is voor het laden van elektrische voertuigen en daarom vrijgehouden moet worden van voertuigen die enkel worden aangedreven door een brandstofmotor;</text:p>
            <text:p text:style-name="common-al">dat de gemeente de bevoegdheid heeft om parkeerplaatsen te reserveren voor uitsluitend het opladen van elektrische voertuigen, door middel van een verkeersbesluit;</text:p>
            <text:p text:style-name="common-al">dat een laadpaal twee oplaadpunten heeft en een laadplein de mogelijkheid biedt om in de toekomst uit te breiden naar meerdere laadpalen en laadpunten;</text:p>
            <text:p text:style-name="common-al">dat er daarvoor bij iedere paal van de Plankaart twee parkeerplaatsen worden gereserveerd als parkeerplaats uitsluitend bedoeld voor het opladen van elektrische auto’s;</text:p>
            <text:p text:style-name="common-al">dat de wettelijke basis voor oplaadplaatsen ligt in artikel 24, eerste lid, onderdeel van het RVV1990, waarin staat dat het verboden is te parkeren op een parkeergelegenheid, op een andere wijze of met een ander doel dan op het bord of op het onderbord is aangegeven;</text:p>
            <text:p text:style-name="common-al">dat het voor handhavende instanties en andere weggebruikers herkenbaar is dat het elektrische voertuig aan het laden is door een (vergrendelde) laadkabel die openbare laadpaal en het elektrische voertuig met elkaar verbindt;</text:p>
            <text:p text:style-name="common-al">dat de laadpaal een openbare voorziening is en daarmee voor iedereen 24/7 toegankelijk is;</text:p>
            <text:p text:style-name="common-al"/>
            <text:p text:style-name="common-al">dat de aanwijzing van een parkeerplaats voor elektrische voertuigen ten koste gaat van een algemene voor het openbare rij- en ander verkeer openstaande parkeerplaats;</text:p>
            <text:p text:style-name="common-al">dat aan dit verkeersbesluit de volgende belangen, als bedoeld in artikel 2 van de WVW 1994 ten grondslag liggen:</text:p>
            <text:p text:style-name="common-al">- het in stand houden van de weg en het waarborgen van de bruikbaarheid daarvan;</text:p>
            <text:p text:style-name="common-al">- het voorkomen of beperken van door het verkeer veroorzaakte overlast, hinder of schade </text:p>
            <text:p text:style-name="common-al">  alsmede de gevolgen voor het milieu, bedoeld in de Wet milieubeheer;</text:p>
            <text:p text:style-name="common-al">- het voorkomen of beperken van door het verkeer veroorzaakte aantasting van het karakter </text:p>
            <text:p text:style-name="common-al">  of van de functie van objecten of gebieden;</text:p>
            <text:p text:style-name="common-al">- het bevorderen van een doelmatig of zuinig energiegebruik;</text:p>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dat er door deze maatregel geen zwaarwegende nadelige gevolgen voor andere weggebruikers ontstaan;</text:p>
            <text:p text:style-name="common-al">dat door deze maatregel het algemeen verkeersbelang, de veiligheid op de weg en de bescherming van de weggebruikers op de betreffende weggedeelten wordt gediend;</text:p>
            <text:p text:style-name="common-al">dat de genoemde wegen in eigendom, beheer en onderhoud zijn van de gemeente Veendam en binnen de bebouwde kom zijn gelegen;</text:p>
            <text:p text:style-name="common-al">dat met het van kracht worden van dit besluit eerdere verkeersmaatregelen in het onderhavige verkeersgebied komen te vervallen indien deze met dit besluit in strijd zijn dan wel hiermee niet in overeenstemming zijn;</text:p>
            <text:p text:style-name="common-al">dat hierover overeenkomstig artikel 24 BABW overleg is gevoerd met de Politie Eenheid Noord Nederland, DROS Infrastructuur;</text:p>
            <text:p text:style-name="common-al">dat de Politie Eenheid Noord Nederland, District Groningen, Team Ondersteuning Ommelanden Midden en Oost voor de advisering over onder andere locaties voor laadpalen een generaal advies heeft opgesteld;</text:p>
            <text:p text:style-name="common-al">dat in dit generaal advies voorwaarden zijn opgenomen waaraan een parkeerplaats moet voldoen om een positief advies van de politie te krijgen op het betreffende verkeersbesluit;</text:p>
            <text:p text:style-name="common-al">dat de parkeerplaatsen in onderhavig verkeersbesluit voldoen aan de voorwaarden van dit generaal advies;</text:p>
            <text:p text:style-name="common-al">dat de politie op basis daarvan geacht wordt een positief advies op onderhavig verkeersbesluit te hebben gegeven;</text:p>
            <text:p text:style-name="common-al"/>
            <text:p text:style-name="common-al"/>
            <text:p text:style-name="common-al">
            <text:span text:style-name="nadrukvet">Besluiten:</text:span>
          </text:p>
            <text:p text:style-name="common-al"/>
            <text:p text:style-name="common-al">Tot het aanwijzen en inrichten van twee parkeerplaatsen aan de Wiemers ter hoogte van huisnr. 31A uitsluitend bedoeld voor het opladen van elektrische voertuigen, door:</text:p>
            <text:p text:style-name="common-al">- plaatsing van verkeersbord E8c van bijlage I van het RVV 1990 met een onderbord “geldt voor</text:p>
            <text:p text:style-name="common-al">  twee parkeervakken” (OB504);</text:p>
            <text:p text:style-name="common-al">- zoals aangegeven op de bij dit besluit behorende tekening met nr. VB-2025-13, d.d. </text:p>
            <text:p text:style-name="common-al">  21-08-2025;</text:p>
            <text:p text:style-name="common-al">maar wel onder de opschortende voorwaarden dat het verkeersbesluit voor een locatie pas inwerking treedt als de concessiehouder voor laaddiensten een verzoek bij de gemeente indient</text:p>
            <text:p text:style-name="common-al">om op die locatie een laaddienst te starten;</text:p>
            <text:p text:style-name="common-al"/>
            <text:p text:style-name="common-al">Dit besluit in werking te laten treden op de dag volgend op die waarop het openbaar bekend is gemaakt;</text:p>
            <text:p text:style-name="common-al"/>
            <text:p text:style-name="common-al">Voor dit besluit een maximale uitvoeringstermijn te hanteren tot en met 31 december 2029. Indien na het verstrijken van deze termijn nog geen uitvoering is gegeven aan een locatie - door het plaatsen van verkeersbord E8c, vervalt het desbetreffende (deel)besluit voor deze locatie;</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Veendam, 25 augustus 2025</text:p>
            <text:p text:style-name="common-al"/>
            <text:p text:style-name="common-al">Namens burgemeester en wethouders van Veendam,</text:p>
            <text:p text:style-name="common-al"/>
            <text:p text:style-name="common-al"/>
            <text:p text:style-name="common-al"/>
            <text:p text:style-name="common-al">De heer M.J.J. Hazenberg</text:p>
            <text:p text:style-name="common-al">Afdelingshoofd Fysieke leefomgeving</text:p>
            <text:p text:style-name="common-al"/>
            <text:p text:style-name="common-al"/>
            <text:p text:style-name="common-al">
            <text:span text:style-name="nadrukvet">Bezwaar en b</text:span>
            <text:span text:style-name="nadrukvet">eroep</text:span>
          </text:p>
            <text:p text:style-name="common-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common-al"/>
            <text:p text:style-name="common-al">
            <text:span text:style-name="nadrukcur">Voorlopige voorziening</text:span>
          </text:p>
            <text:p text:style-name="common-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332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dam - Aanwijzen twee parkeerplaatsen t.b.v. oplaadpunt elektrische voertuigen  - Wiemers 31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0834</meta:user-defined>
    <meta:user-defined meta:name="OVERHEIDop.verkeersbordcode">E8c</meta:user-defined>
    <dc:language>nl</dc:language>
    <meta:user-defined meta:name="OVERHEIDop.locatietype/OVERHEIDop.gebiedsmarkering">Adres</meta:user-defined>
    <meta:user-defined meta:name="DC.title">Verkeersbesluit aanwijzen twee parkeerplaatsen aan de Wiemers 31A t.b.v. oplaadpunt elektrische voertuigen</meta:user-defined>
    <meta:user-defined meta:name="DCTERMS.W3CDTF/DCTERMS.available">2025-09-02</meta:user-defined>
    <meta:user-defined meta:name="OVERHEIDop.externeBijlage">VB-2025-13 Kaart|exb-2025-31396</meta:user-defined>
    <meta:user-defined meta:name="DCTERMS.W3CDTF/OVERHEIDop.jaargang">2025</meta:user-defined>
    <meta:user-defined meta:name="OVERHEIDop.publicationIssue">373326</meta:user-defined>
    <meta:user-defined meta:name="OVERHEIDop.GmbID/DC.identifier">gmb-2025-373326</meta:user-defined>
    <meta:user-defined meta:name="OVERHEIDop.versieInformatie"/>
  </office:meta>
</office:document-meta>
</file>