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erk, Koskampweg 3 16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is een melding ontvangen waarvoor geen vergunningsplicht geldt voor de locatie Koskampweg 3 16, 7261MZ Ruurlo. De melding is geregistreerd onder zaaknummer Z2025-0000130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3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08</meta:user-defined>
    <meta:user-defined meta:name="DCTERMS.abstract">Betreft: Melding op locatie Koskampweg 3 16, 7261MZ Ruurlo</meta:user-defined>
    <dc:language>nl</dc:language>
    <meta:user-defined meta:name="OVERHEIDop.locatietype/OVERHEIDop.gebiedsmarkering">Vlak</meta:user-defined>
    <meta:user-defined meta:name="DC.title">Melding kappen van een dode berk, Koskampweg 3 16, 7261MZ Ruur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24</meta:user-defined>
    <meta:user-defined meta:name="OVERHEIDop.GmbID/DC.identifier">gmb-2025-373324</meta:user-defined>
    <meta:user-defined meta:name="OVERHEIDop.versieInformatie"/>
  </office:meta>
</office:document-meta>
</file>